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2"/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82</text:p>
          </table:table-cell>
          <table:table-cell table:number-columns-repeated="2" table:style-name="ce2"/>
          <table:table-cell office:value-type="string" table:style-name="ce6">
            <text:p>24 ма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5" table:style-name="ce8">
            <text:p>3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1:030123:2351</text:p>
          </table:table-cell>
          <table:table-cell office:value-type="float" office:value="1211772.69" table:style-name="ce14">
            <text:p>1211772.69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1:080801:145</text:p>
          </table:table-cell>
          <table:table-cell office:value-type="float" office:value="2318701.2000000002" table:style-name="ce14">
            <text:p>2318701.2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1:080801:146</text:p>
          </table:table-cell>
          <table:table-cell office:value-type="float" office:value="955680.9" table:style-name="ce14">
            <text:p>955680.9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1:160103:2305</text:p>
          </table:table-cell>
          <table:table-cell office:value-type="float" office:value="9695472.5500000007" table:style-name="ce14">
            <text:p>9695472.55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4:080102:2395</text:p>
          </table:table-cell>
          <table:table-cell office:value-type="float" office:value="46732.1" table:style-name="ce14">
            <text:p>46732.1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4:080102:2396</text:p>
          </table:table-cell>
          <table:table-cell office:value-type="float" office:value="176893.9" table:style-name="ce14">
            <text:p>176893.9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6:010202:164</text:p>
          </table:table-cell>
          <table:table-cell office:value-type="float" office:value="64255.95" table:style-name="ce14">
            <text:p>64255.95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10:050305:492</text:p>
          </table:table-cell>
          <table:table-cell office:value-type="float" office:value="106050" table:style-name="ce14">
            <text:p>106050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10:050305:493</text:p>
          </table:table-cell>
          <table:table-cell office:value-type="float" office:value="318150" table:style-name="ce14">
            <text:p>318150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1:050105:2058</text:p>
          </table:table-cell>
          <table:table-cell office:value-type="float" office:value="55660" table:style-name="ce14">
            <text:p>55660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3:040209:533</text:p>
          </table:table-cell>
          <table:table-cell office:value-type="float" office:value="27816" table:style-name="ce14">
            <text:p>27816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2:010521:4389</text:p>
          </table:table-cell>
          <table:table-cell office:value-type="float" office:value="46968" table:style-name="ce14">
            <text:p>46968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10:130101:89</text:p>
          </table:table-cell>
          <table:table-cell office:value-type="float" office:value="94092.84" table:style-name="ce14">
            <text:p>94092.84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1:090606:48</text:p>
          </table:table-cell>
          <table:table-cell office:value-type="float" office:value="1019519.13" table:style-name="ce14">
            <text:p>1019519.13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2:010513:54</text:p>
          </table:table-cell>
          <table:table-cell office:value-type="float" office:value="423266.25" table:style-name="ce14">
            <text:p>423266.25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1:090301:206</text:p>
          </table:table-cell>
          <table:table-cell office:value-type="float" office:value="876621.57" table:style-name="ce14">
            <text:p>876621.57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10:030301:1960</text:p>
          </table:table-cell>
          <table:table-cell office:value-type="float" office:value="88476" table:style-name="ce14">
            <text:p>88476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10:030301:1961</text:p>
          </table:table-cell>
          <table:table-cell office:value-type="float" office:value="280174" table:style-name="ce14">
            <text:p>280174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2:010722:19</text:p>
          </table:table-cell>
          <table:table-cell office:value-type="float" office:value="136866.29999999999" table:style-name="ce14">
            <text:p>136866.3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11:020114:51</text:p>
          </table:table-cell>
          <table:table-cell office:value-type="float" office:value="178423.08" table:style-name="ce14">
            <text:p>178423.08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1:130201:892</text:p>
          </table:table-cell>
          <table:table-cell office:value-type="float" office:value="85111.91" table:style-name="ce14">
            <text:p>85111.91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1:130301:100</text:p>
          </table:table-cell>
          <table:table-cell office:value-type="float" office:value="82128.02" table:style-name="ce14">
            <text:p>82128.02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1:130401:14015</text:p>
          </table:table-cell>
          <table:table-cell office:value-type="float" office:value="82128.02" table:style-name="ce14">
            <text:p>82128.02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1:130401:13620</text:p>
          </table:table-cell>
          <table:table-cell office:value-type="float" office:value="85680.27" table:style-name="ce14">
            <text:p>85680.27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1:130401:12986</text:p>
          </table:table-cell>
          <table:table-cell office:value-type="float" office:value="78859.95" table:style-name="ce14">
            <text:p>78859.95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1:130401:14179</text:p>
          </table:table-cell>
          <table:table-cell office:value-type="float" office:value="90227.15" table:style-name="ce14">
            <text:p>90227.15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6:080907:68</text:p>
          </table:table-cell>
          <table:table-cell office:value-type="float" office:value="43095.360000000001" table:style-name="ce14">
            <text:p>43095.36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3:052301:1630</text:p>
          </table:table-cell>
          <table:table-cell office:value-type="float" office:value="49630.32" table:style-name="ce14">
            <text:p>49630.32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2:010723:806</text:p>
          </table:table-cell>
          <table:table-cell office:value-type="float" office:value="94282.65" table:style-name="ce14">
            <text:p>94282.65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3:051001:128</text:p>
          </table:table-cell>
          <table:table-cell office:value-type="float" office:value="74867.48" table:style-name="ce14">
            <text:p>74867.48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1:130401:1716</text:p>
          </table:table-cell>
          <table:table-cell office:value-type="float" office:value="119378.2" table:style-name="ce14">
            <text:p>119378.2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01:130401:2569</text:p>
          </table:table-cell>
          <table:table-cell office:value-type="float" office:value="90010.4" table:style-name="ce14">
            <text:p>90010.4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03:052301:3</text:p>
          </table:table-cell>
          <table:table-cell office:value-type="float" office:value="202730" table:style-name="ce14">
            <text:p>202730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06:080908:115</text:p>
          </table:table-cell>
          <table:table-cell office:value-type="float" office:value="24516" table:style-name="ce14">
            <text:p>24516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01:160103:2306</text:p>
          </table:table-cell>
          <table:table-cell office:value-type="float" office:value="1689701.7" table:style-name="ce14">
            <text:p>1689701.7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style-name="ce15">
            <text:p>11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7">
            <text:p>№ 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8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4">
            <text:p>19:03:040102:14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number-columns-spanned="2" table:number-rows-spanned="1" table:style-name="ce34">
            <text:p>11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4">
            <text:p>19:03:030202:1824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number-columns-spanned="2" table:number-rows-spanned="1" table:style-name="ce34">
            <text:p>11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4">
            <text:p>19:03:030203:2660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number-columns-spanned="2" table:number-rows-spanned="1" table:style-name="ce34">
            <text:p>11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4">
            <text:p>19:01:020107:2774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number-columns-spanned="2" table:number-rows-spanned="1" table:style-name="ce34">
            <text:p>11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4">
            <text:p>19:04:080102:62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number-columns-spanned="2" table:number-rows-spanned="1" table:style-name="ce34">
            <text:p>11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4">
            <text:p>19:03:080103:1279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number-columns-spanned="2" table:number-rows-spanned="1" table:style-name="ce34">
            <text:p>11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4">
            <text:p>19:03:080102:478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number-columns-spanned="2" table:number-rows-spanned="1" table:style-name="ce34">
            <text:p>11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4">
            <text:p>19:07:010105:320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1T00:00:00" table:number-columns-spanned="2" table:number-rows-spanned="1" table:style-name="ce34">
            <text:p>11.05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1A63AF815B632E1BF7477631B7ED219F3D40800E7EC540251258EFB957122553D9A91EA8CDF3F69D27E0B8A04ED0A49FC55C652119BCC084408F32C182CD4780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384" table:style-name="ro2">
          <table:table-cell table:number-columns-repeated="16384"/>
        </table:table-row>
      </table:table>
      <table:database-ranges>
        <table:database-range table:target-range-address="Лист1.A16:Лист1.E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eval32</meta:initial-creator>
    <dc:creator>Быков</dc:creator>
    <meta:creation-date>2020-08-19T02:37:02Z</meta:creation-date>
    <dc:date>2023-05-24T09:42:25Z</dc:date>
    <meta:print-date>2023-05-24T09:42:12Z</meta:print-date>
  </office:meta>
</office:document-meta>
</file>